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0d4386" officeooo:paragraph-rsid="001eaacd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2ac7c7" officeooo:paragraph-rsid="002ac7c7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c9d52" officeooo:paragraph-rsid="002c9d52" style:font-weight-asian="normal" style:font-weight-complex="normal"/>
    </style:style>
    <style:style style:name="P4" style:family="paragraph" style:parent-style-name="Standard">
      <style:text-properties style:font-name="Times New Roman" officeooo:rsid="002de993" officeooo:paragraph-rsid="002de993"/>
    </style:style>
    <style:style style:name="T1" style:family="text">
      <style:text-properties officeooo:rsid="001eaacd"/>
    </style:style>
    <style:style style:name="T2" style:family="text">
      <style:text-properties officeooo:rsid="002c9d52"/>
    </style:style>
    <style:style style:name="T3" style:family="text">
      <style:text-properties officeooo:rsid="003051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ja <text:span text:style-name="T1">Zofii Nogalskiej </text:span>dotyczy Puław w okresie dwudziestolecia międzywojennego, II wojny światowej <text:span text:style-name="T1">i PRL. </text:span></text:p>
      <text:p text:style-name="P1"/>
      <text:p text:style-name="P2">W części dotyczącej przedwojennego miasta świadek historii opowiada o dzielnicach <text:span text:style-name="T2">Puław</text:span> (Działki, Włostowice), <text:span text:style-name="T2">ulicach </text:span>(Japońska, Polna, <text:span text:style-name="T2">Kołłątaja</text:span>), piekarniach, miejscach rekreacji (park, skwerek), <text:span text:style-name="T2">targu przy ulicy Piaskowej, żebrakach, </text:span>puławskich Żydach.</text:p>
      <text:p text:style-name="P2"/>
      <text:p text:style-name="P2">Zofia Nogalska <text:s/>przybliża także losy swojej rodziny po wybuchu II wojny światowej, wojenną tułaczkę, a także życie codzienne w czasie okupacji. </text:p>
      <text:p text:style-name="P2"/>
      <text:p text:style-name="P3">Okres PRL w relacji Zofii Nogalskiej to przede wszystkim perypetie związane z domem rodzinnym przy ulicy Piłsudskiego <text:span text:style-name="T3">29</text:span>, w którym rodzina przez siedemnaście <text:s/>lat nie miała prawa mieszkać. Wspomina również naukę w szkole handlowej prowadzonej przez <text:span text:style-name="T3">Annę</text:span> Renet przy ulicy Zielonej oraz kolejne miejsca swojej pracy zawodowej. </text:p>
      <text:p text:style-name="P3"/>
      <text:p text:style-name="P4">Autor: Tomasz Czajkowsk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7:01:35.370000000</meta:creation-date>
    <dc:date>2022-01-13T18:42:39.330000000</dc:date>
    <meta:editing-duration>PT34M28S</meta:editing-duration>
    <meta:editing-cycles>1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5" meta:word-count="114" meta:character-count="858" meta:non-whitespace-character-count="744"/>
  </office:meta>
</office:document-meta>
</file>